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ahoma" svg:font-family="Tahoma" style:font-pitch="variable"/>
    <style:font-face style:name="바탕" svg:font-family="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 style:parent-style-name="Standard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8" draw:style-name="gr1" draw:text-style-name="P2" svg:width="4.552cm" svg:height="2.435cm" svg:x="0.041cm" svg:y="13.466cm"><text:p text:style-name="P2">Fermeture d'arrosage</text:p></draw:rect><draw:line text:anchor-type="paragraph" draw:z-index="7" draw:style-name="gr2" draw:text-style-name="P2" svg:x1="0.914cm" svg:y1="8.597cm" svg:x2="0.914cm" svg:y2="13.624cm"><text:p/></draw:line><draw:line text:anchor-type="paragraph" draw:z-index="6" draw:style-name="gr2" draw:text-style-name="P2" svg:x1="6.02cm" svg:y1="8.65cm" svg:x2="0.94cm" svg:y2="8.597cm"><text:p/></draw:line><draw:rect text:anchor-type="paragraph" draw:z-index="5" draw:style-name="gr1" draw:text-style-name="P2" svg:width="5.848cm" svg:height="2.673cm" svg:x="11.074cm" svg:y="13.333cm"><text:p text:style-name="P2">Ouverture d'arrosage</text:p></draw:rect><draw:line text:anchor-type="paragraph" draw:z-index="4" draw:style-name="gr2" draw:text-style-name="P2" svg:x1="14.646cm" svg:y1="8.65cm" svg:x2="14.646cm" svg:y2="13.333cm"><text:p/></draw:line><draw:line text:anchor-type="paragraph" draw:z-index="3" draw:style-name="gr2" draw:text-style-name="P2" svg:x1="10.201cm" svg:y1="8.65cm" svg:x2="14.646cm" svg:y2="8.65cm"><text:p/></draw:line><draw:custom-shape text:anchor-type="paragraph" draw:z-index="2" draw:style-name="gr3" draw:text-style-name="P2" svg:width="4.181cm" svg:height="5.478cm" svg:x="6.02cm" svg:y="5.925cm"><text:p text:style-name="P2">L'arrosage est-il </text:p><text:p text:style-name="P2">automatique 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" draw:style-name="gr2" draw:text-style-name="P2" svg:x1="8.11cm" svg:y1="4.311cm" svg:x2="8.11cm" svg:y2="5.951cm"><text:p/></draw:line><draw:ellipse text:anchor-type="paragraph" draw:z-index="0" draw:style-name="gr1" draw:text-style-name="P2" svg:width="6.721cm" svg:height="2.382cm" svg:x="4.724cm" svg:y="1.93cm"><text:p text:style-name="P2">Début</text:p></draw:ellipse><text:span text:style-name="T1">Organigramme <text:s/>Arrosage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non<text:tab/><text:tab/><text:tab/><text:tab/><text:tab/><text:tab/>oui</text:p>
      <text:p text:style-name="P3"/>
      <text:p text:style-name="P3"><draw:line text:anchor-type="paragraph" draw:z-index="11" draw:style-name="gr2" draw:text-style-name="P2" svg:x1="1.946cm" svg:y1="6.406cm" svg:x2="1.946cm" svg:y2="9.105cm"><text:p/></draw:line><draw:rect text:anchor-type="paragraph" draw:z-index="10" draw:style-name="gr1" draw:text-style-name="P2" svg:width="4.869cm" svg:height="2.858cm" svg:x="11.973cm" svg:y="9.283cm"><text:p text:style-name="P2">Arrêt d'arrosage</text:p></draw:rect><draw:line text:anchor-type="paragraph" draw:z-index="9" draw:style-name="gr2" draw:text-style-name="P2" svg:x1="14.434cm" svg:y1="6.512cm" svg:x2="14.434cm" svg:y2="9.29cm"><text:p/></draw:line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non</text:p>
      <text:p text:style-name="P3"><draw:rect text:anchor-type="paragraph" draw:z-index="12" draw:style-name="gr1" draw:text-style-name="P2" svg:width="4.948cm" svg:height="2.408cm" svg:x="0.067cm" svg:y="0.607cm"><text:p text:style-name="P2">Arrêt d'arrosage</text:p></draw:rect><draw:line text:anchor-type="paragraph" draw:z-index="13" draw:style-name="gr2" draw:text-style-name="P2" svg:x1="2.051cm" svg:y1="3.014cm" svg:x2="2.051cm" svg:y2="4.575cm"><text:p/></draw:line><draw:line text:anchor-type="paragraph" draw:z-index="15" draw:style-name="gr2" draw:text-style-name="P2" svg:x1="14.301cm" svg:y1="4.549cm" svg:x2="2.051cm" svg:y2="4.575cm"><text:p/></draw:line><draw:line text:anchor-type="paragraph" draw:z-index="14" draw:style-name="gr2" draw:text-style-name="P2" svg:x1="14.302cm" svg:y1="3.702cm" svg:x2="14.302cm" svg:y2="4.575cm"><text:p/></draw:line><draw:line text:anchor-type="paragraph" draw:z-index="16" draw:style-name="gr2" draw:text-style-name="P2" svg:x1="8.375cm" svg:y1="4.549cm" svg:x2="8.375cm" svg:y2="5.449cm"><text:p/></draw:line><draw:ellipse text:anchor-type="paragraph" draw:z-index="17" draw:style-name="gr1" draw:text-style-name="P2" svg:width="5.266cm" svg:height="1.271cm" svg:x="5.729cm" svg:y="5.449cm"><text:p text:style-name="P2">Fin</text:p></draw:ellipse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ahoma" svg:font-family="Tahoma" style:font-pitch="variable"/>
    <style:font-face style:name="바탕" svg:font-family="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ko" style:country-asian="KR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바탕" style:font-size-asian="12pt" style:language-asian="ko" style:country-asian="KR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14T08:36:51</meta:creation-date>
    <dc:date>2013-02-25T08:20:28</dc:date>
    <meta:print-date>2013-02-18T09:12:52</meta:print-date>
    <dc:language>fr-FR</dc:language>
    <meta:editing-cycles>15</meta:editing-cycles>
    <meta:editing-duration>PT4H8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" meta:character-count="71"/>
  </office:meta>
</office:document-meta>
</file>